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483cm"/>
    </style:style>
    <style:style style:name="co2" style:family="table-column">
      <style:table-column-properties fo:break-before="auto" style:column-width="3.01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"/>
    <style:style style:name="ce2" style:family="table-cell" style:parent-style-name="Default" style:data-style-name="N10119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120"/>
    <style:style style:name="ce5" style:family="table-cell" style:parent-style-name="Default" style:data-style-name="N10119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Yes, this assumes that as a “debit card user” you keep your cash in a 26 style account like a lunatic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f you are prepared to keep it in savings, and transfer JIT to your “debit card” you can actually save on the INDO cards,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but at what price?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Savings balance start</text:p>
          </table:table-cell>
          <table:table-cell office:value-type="currency" office:currency="ISK" office:value="500000" calcext:value-type="currency">
            <text:p>500,000 kr.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ISB (credit)</text:p>
          </table:table-cell>
          <table:table-cell table:style-name="ce3" office:value-type="string" calcext:value-type="string">
            <text:p>INDO (debit)</text:p>
          </table:table-cell>
          <table:table-cell table:style-name="ce3" office:value-type="string" calcext:value-type="string">
            <text:p>indo gain</text:p>
          </table:table-cell>
          <table:table-cell/>
        </table:table-row>
        <table:table-row table:style-name="ro1">
          <table:table-cell office:value-type="string" calcext:value-type="string">
            <text:p>interest on account</text:p>
          </table:table-cell>
          <table:table-cell table:style-name="ce1" office:value-type="percentage" office:value="0.0875" calcext:value-type="percentage">
            <text:p>8.75%</text:p>
          </table:table-cell>
          <table:table-cell table:style-name="ce1" office:value-type="percentage" office:value="0.04" calcext:value-type="percentage">
            <text:p>4.00%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change</text:p>
          </table:table-cell>
          <table:table-cell office:value-type="currency" office:currency="ISK" office:value="149.8" calcext:value-type="currency">
            <text:p>150 kr.</text:p>
          </table:table-cell>
          <table:table-cell table:style-name="ce2" office:value-type="currency" office:currency="ISK" office:value="146.986" calcext:value-type="currency">
            <text:p>147 kr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Balance beginning</text:p>
          </table:table-cell>
          <table:table-cell table:formula="of:=[.$B$4]" office:value-type="currency" office:currency="ISK" office:value="500000" calcext:value-type="currency">
            <text:p>500,000 kr.</text:p>
          </table:table-cell>
          <table:table-cell table:style-name="ce2" table:formula="of:=[.$B$4]" office:value-type="currency" office:currency="ISK" office:value="500000" calcext:value-type="currency">
            <text:p>500,000 kr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 office:value-type="string" calcext:value-type="string">
            <text:p>Purchase in Euros</text:p>
          </table:table-cell>
          <table:table-cell table:number-columns-repeated="2" table:style-name="ce4" office:value-type="currency" office:currency="EUR" office:value="500" calcext:value-type="currency">
            <text:p>€500.0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ISK</text:p>
          </table:table-cell>
          <table:table-cell table:formula="of:=[.B11]*[.B7]" office:value-type="currency" office:currency="ISK" office:value="74900" calcext:value-type="currency">
            <text:p>74,900 kr.</text:p>
          </table:table-cell>
          <table:table-cell table:style-name="ce2" table:formula="of:=[.C11]*[.C7]" office:value-type="currency" office:currency="ISK" office:value="73493" calcext:value-type="currency">
            <text:p>73,493 kr.</text:p>
          </table:table-cell>
          <table:table-cell table:style-name="ce2" table:formula="of:=[.B12]-[.C12]" office:value-type="currency" office:currency="ISK" office:value="1407" calcext:value-type="currency">
            <text:p>1,407 kr.</text:p>
          </table:table-cell>
          <table:table-cell office:value-type="string" calcext:value-type="string">
            <text:p>&lt;&lt;&lt; Indo has better exchange rates</text:p>
          </table:table-cell>
        </table:table-row>
        <table:table-row table:style-name="ro1">
          <table:table-cell office:value-type="string" calcext:value-type="string">
            <text:p>interest balance</text:p>
          </table:table-cell>
          <table:table-cell table:formula="of:=[.B9]" office:value-type="currency" office:currency="ISK" office:value="500000" calcext:value-type="currency">
            <text:p>500,000 kr.</text:p>
          </table:table-cell>
          <table:table-cell table:style-name="ce2" table:formula="of:=[.C9]-[.C12]" office:value-type="currency" office:currency="ISK" office:value="426507" calcext:value-type="currency">
            <text:p>426,507 kr.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terest gain period (days)</text:p>
          </table:table-cell>
          <table:table-cell table:style-name="Default" office:value-type="float" office:value="30" calcext:value-type="float">
            <text:p>30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&lt;&lt;&lt; With a credit card, you keep earning interest on your savings</text:p>
            <text:p>And pay the balance off in whole at the end of the month</text:p>
          </table:table-cell>
        </table:table-row>
        <table:table-row table:style-name="ro2">
          <table:table-cell office:value-type="string" calcext:value-type="string">
            <text:p>Interest A</text:p>
          </table:table-cell>
          <table:table-cell table:formula="of:=-FV([.B$6]/365; [.B14];0;[.B13];0)-[.B13]" office:value-type="currency" office:currency="ISK" office:value="3608.41783657915" calcext:value-type="currency">
            <text:p>3,608 kr.</text:p>
          </table:table-cell>
          <table:table-cell table:style-name="ce2" table:formula="of:=-FV([.C$6]/365; [.C14];0;[.C13];0)-[.C13]" office:value-type="currency" office:currency="ISK" office:value="1404.44525218871" calcext:value-type="currency">
            <text:p>1,404 kr.</text:p>
          </table:table-cell>
          <table:table-cell/>
          <table:table-cell office:value-type="string" calcext:value-type="string">
            <text:p>&lt;&lt;&lt; this the “26” account tax</text:p>
          </table:table-cell>
        </table:table-row>
        <table:table-row table:style-name="ro1">
          <table:table-cell office:value-type="string" calcext:value-type="string">
            <text:p>plus what was lost…</text:p>
          </table:table-cell>
          <table:table-cell table:style-name="Default" office:value-type="float" office:value="0" calcext:value-type="float">
            <text:p>0</text:p>
          </table:table-cell>
          <table:table-cell table:style-name="ce2" table:formula="of:=[.C9]-[.C13]" office:value-type="currency" office:currency="ISK" office:value="73493" calcext:value-type="currency">
            <text:p>73,493 kr.</text:p>
          </table:table-cell>
          <table:table-cell/>
          <table:table-cell office:value-type="string" calcext:value-type="string">
            <text:p>&lt;&lt;&lt; you only earned interest on this money until you spent it…</text:p>
          </table:table-cell>
        </table:table-row>
        <table:table-row table:style-name="ro2">
          <table:table-cell office:value-type="string" calcext:value-type="string">
            <text:p>interest gain period (days)</text:p>
            <text:p>(assuming mid month for ~fairness)</text:p>
          </table:table-cell>
          <table:table-cell table:style-name="Default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est B</text:p>
          </table:table-cell>
          <table:table-cell table:formula="of:=-FV([.B$6]/365; [.B17];0;[.B16];0)-[.B16]" office:value-type="currency" office:currency="ISK" office:value="0" calcext:value-type="currency">
            <text:p>0 kr.</text:p>
          </table:table-cell>
          <table:table-cell table:style-name="ce2" table:formula="of:=-FV([.C$6]/365; [.C17];0;[.C16];0)-[.C16]" office:value-type="currency" office:currency="ISK" office:value="120.903131463667" calcext:value-type="currency">
            <text:p>121 kr.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Total Interest earned</text:p>
          </table:table-cell>
          <table:table-cell table:formula="of:=[.B18]+[.B15]" office:value-type="currency" office:currency="ISK" office:value="3608.41783657915" calcext:value-type="currency">
            <text:p>3,608 kr.</text:p>
          </table:table-cell>
          <table:table-cell table:style-name="ce2" table:formula="of:=[.C18]+[.C15]" office:value-type="currency" office:currency="ISK" office:value="1525.34838365238" calcext:value-type="currency">
            <text:p>1,525 kr.</text:p>
          </table:table-cell>
          <table:table-cell table:style-name="ce2" table:formula="of:=[.C19]-[.B19]" office:value-type="currency" office:currency="ISK" office:value="-2083.06945292676" calcext:value-type="currency">
            <text:p>-2,083 kr.</text:p>
          </table:table-cell>
          <table:table-cell/>
        </table:table-row>
        <table:table-row table:style-name="ro1">
          <table:table-cell table:number-columns-repeated="2"/>
          <table:table-cell table:style-name="ce2" table:number-columns-repeated="2"/>
          <table:table-cell/>
        </table:table-row>
        <table:table-row table:style-name="ro1">
          <table:table-cell office:value-type="string" calcext:value-type="string">
            <text:p>After both interests</text:p>
          </table:table-cell>
          <table:table-cell table:formula="of:=[.B13]+[.B15]+[.B18]" office:value-type="currency" office:currency="ISK" office:value="503608.417836579" calcext:value-type="currency">
            <text:p>503,608 kr.</text:p>
          </table:table-cell>
          <table:table-cell table:style-name="ce2" table:formula="of:=[.C13]+[.C15]+[.C18]" office:value-type="currency" office:currency="ISK" office:value="428032.348383652" calcext:value-type="currency">
            <text:p>428,032 kr.</text:p>
          </table:table-cell>
          <table:table-cell table:style-name="ce2"/>
          <table:table-cell/>
        </table:table-row>
        <table:table-row table:style-name="ro1">
          <table:table-cell office:value-type="string" calcext:value-type="string">
            <text:p>after card payment</text:p>
          </table:table-cell>
          <table:table-cell table:style-name="ce5" table:formula="of:=[.B21]-[.B12]" office:value-type="currency" office:currency="ISK" office:value="428708.417836579" calcext:value-type="currency">
            <text:p>428,708 kr.</text:p>
          </table:table-cell>
          <table:table-cell table:style-name="ce5" table:formula="of:=[.C21]-0" office:value-type="currency" office:currency="ISK" office:value="428032.348383652" calcext:value-type="currency">
            <text:p>428,032 kr.</text:p>
          </table:table-cell>
          <table:table-cell table:style-name="ce5" table:formula="of:=[.C22]-[.B22]" office:value-type="currency" office:currency="ISK" office:value="-676.069452926749" calcext:value-type="currency">
            <text:p>-676 kr.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Note: as your savings balance goes up, the Indo “win” from the exchange rate starts to pale away.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If you have a very low balance, and are shopping overseas a lot, you can sort of just win with Indo, maybe….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(ie, at balance of 100k, indo wins, at around 320k or more, using a credit card wins)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(Same for bigger monthly turnovers…)</text:p>
          </table:table-cell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9P0" style:volatile="true" number:language="en" number:country="GB">
      <number:number number:decimal-places="0" number:min-decimal-places="0" number:min-integer-digits="1" number:grouping="true"/>
      <number:text> </number:text>
      <number:currency-symbol number:language="is" number:country="IS">kr.</number:currency-symbol>
    </number:currency-style>
    <number:currency-style style:name="N10119" number:language="en" number:country="GB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is" number:country="IS">kr.</number:currency-symbol>
      <style:map style:condition="value()&gt;=0" style:apply-style-name="N10119P0"/>
    </number:currency-style>
    <number:currency-style style:name="N10120P0" style:volatile="true" number:language="en" number:country="GB">
      <number:currency-symbol number:language="en" number:country="DK">€</number:currency-symbol>
      <number:number number:decimal-places="2" number:min-decimal-places="2" number:min-integer-digits="1" number:grouping="true"/>
    </number:currency-style>
    <number:currency-style style:name="N10120" number:language="en" number:country="GB">
      <style:text-properties fo:color="#ff0000"/>
      <number:text>-</number:text>
      <number:currency-symbol number:language="en" number:country="DK">€</number:currency-symbol>
      <number:number number:decimal-places="2" number:min-decimal-places="2" number:min-integer-digits="1" number:grouping="true"/>
      <style:map style:condition="value()&gt;=0" style:apply-style-name="N1012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18T21:17:40.887824511</meta:creation-date>
    <dc:date>2023-10-18T22:06:39.467172323</dc:date>
    <meta:editing-duration>PT48M58S</meta:editing-duration>
    <meta:editing-cycles>2</meta:editing-cycles>
    <meta:generator>LibreOffice/7.5.7.1$Linux_X86_64 LibreOffice_project/50$Build-1</meta:generator>
    <meta:document-statistic meta:table-count="1" meta:cell-count="61" meta:object-count="0"/>
  </office:meta>
</office:document-meta>
</file>